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ge Heide 8 -R.K.V.V. Vlijmense Boys-, 5251LA, Vlijmen, realiseren BSO -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jul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BSO -buitenschoolse opvang- aan de De Hoge Heide 8 -R.K.V.V. Vlijmense Boys- in Vlijmen. De aanvraag is bij de gemeente bekend onder nummer 21072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1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07266 </meta:user-defined>
    <dc:language>nl</dc:language>
    <meta:user-defined meta:name="OVERHEIDop.locatietype/OVERHEIDop.gebiedsmarkering">Adres</meta:user-defined>
    <meta:user-defined meta:name="DC.title">Gemeente Heusden - Omgevingsvergunning aangevraagd - De Hoge Heide 8 -R.K.V.V. Vlijmense Boys-, 5251LA, Vlijmen, realiseren BSO -buitenschoolse opva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10</meta:user-defined>
    <meta:user-defined meta:name="OVERHEIDop.GmbID/DC.identifier">gmb-2025-340510</meta:user-defined>
    <meta:user-defined meta:name="OVERHEIDop.versieInformatie"/>
  </office:meta>
</office:document-meta>
</file>