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eebos 11, 1906DJ Limmen, het vergroten van de woning, datum ontvangst 25 juli 2025 (Z2025-00005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5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38</meta:user-defined>
    <meta:user-defined meta:name="DCTERMS.abstract">Theebos 11, 1906DJ Limmen, het vergroten van de woning, datum ontvangst 25 juli 2025 (Z2025-00005638)</meta:user-defined>
    <dc:language>nl</dc:language>
    <meta:user-defined meta:name="OVERHEIDop.locatietype/OVERHEIDop.gebiedsmarkering">Vlak</meta:user-defined>
    <meta:user-defined meta:name="DC.title">Gemeente Castricum, ontvangen aanvraag omgevingsvergunning, Theebos 11, 1906DJ Limmen, het vergroten van de woning, datum ontvangst 25 juli 2025 (Z2025-00005638)</meta:user-defined>
    <meta:user-defined meta:name="DCTERMS.W3CDTF/DCTERMS.available">2025-08-01</meta:user-defined>
    <meta:user-defined meta:name="DCTERMS.W3CDTF/OVERHEIDop.jaargang">2025</meta:user-defined>
    <meta:user-defined meta:name="OVERHEIDop.publicationIssue">340508</meta:user-defined>
    <meta:user-defined meta:name="OVERHEIDop.GmbID/DC.identifier">gmb-2025-340508</meta:user-defined>
    <meta:user-defined meta:name="OVERHEIDop.versieInformatie"/>
  </office:meta>
</office:document-meta>
</file>