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parkeergarage P3 van Eindhoven Airport, STR03G00389 Strijp G 3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97 </text:p>
            <text:p text:style-name="common-al"> Omschrijving: uitbreiden van de parkeergarage P3 van Eindhoven Airp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03G00389 Strijp G 389  </text:p>
              </text:list-item>
            </text:list>
            <text:p text:style-name="common-al"> Datum ontvangst: 29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50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0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0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97</meta:user-defined>
    <meta:user-defined meta:name="DCTERMS.abstract">uitbreiden van de parkeergarage P3 van Eindhoven Airport</meta:user-defined>
    <dc:language>nl</dc:language>
    <meta:user-defined meta:name="OVERHEIDop.locatietype/OVERHEIDop.gebiedsmarkering">Vlak</meta:user-defined>
    <meta:user-defined meta:name="DC.title">Ingediende aanvraag omgevingsvergunning: uitbreiden van de parkeergarage P3 van Eindhoven Airport, STR03G00389 Strijp G 38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06</meta:user-defined>
    <meta:user-defined meta:name="OVERHEIDop.GmbID/DC.identifier">gmb-2025-340506</meta:user-defined>
    <meta:user-defined meta:name="OVERHEIDop.versieInformatie"/>
  </office:meta>
</office:document-meta>
</file>