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tijdelijke bewoning van de garage aan Spijkse Kweldijk 6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tijdelijke bewoning van de garage (Bouwactiviteit (omgevingsplan)), Spijkse Kweldijk 60, 4211 CZ, in Spijk (28-07-2025) , ODR25098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815</meta:user-defined>
    <dc:language>nl</dc:language>
    <meta:user-defined meta:name="OVERHEIDop.locatietype/OVERHEIDop.gebiedsmarkering">Adres</meta:user-defined>
    <meta:user-defined meta:name="DC.title">Ingetrokken aanvraag voor de tijdelijke bewoning van de garage aan Spijkse Kweldijk 60 te Spij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03</meta:user-defined>
    <meta:user-defined meta:name="OVERHEIDop.GmbID/DC.identifier">gmb-2025-340503</meta:user-defined>
    <meta:user-defined meta:name="OVERHEIDop.versieInformatie"/>
  </office:meta>
</office:document-meta>
</file>