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41 -New York Pizza-, 5251PT, Vlijmen, plaatsen handelsreclame voorgevel en plaatsen nieuw luchttoevoerrooster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5 een aanvraag voor een omgevingsvergunning ontvangen voor de omgevingsplan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handelsreclame aan de voorgevel en het plaatsen van een nieuw luchttoevoerrooster in de achtergevel aan het Burgemeester van Houtplein 41 -New York Pizza- in Vlijmen. De aanvraag is bij de gemeente bekend onder nummer 21072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5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107265 </meta:user-defined>
    <dc:language>nl</dc:language>
    <meta:user-defined meta:name="OVERHEIDop.locatietype/OVERHEIDop.gebiedsmarkering">Adres</meta:user-defined>
    <meta:user-defined meta:name="DC.title">Gemeente Heusden - Omgevingsvergunning aangevraagd - Burgemeester van Houtplein 41 -New York Pizza-, 5251PT, Vlijmen, plaatsen handelsreclame voorgevel en plaatsen nieuw luchttoevoerrooster achtergev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502</meta:user-defined>
    <meta:user-defined meta:name="OVERHEIDop.GmbID/DC.identifier">gmb-2025-340502</meta:user-defined>
    <meta:user-defined meta:name="OVERHEIDop.versieInformatie"/>
  </office:meta>
</office:document-meta>
</file>