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sluiten koopovereenkomst Talmastraat 10 te Vledderveen</text:p>
      <text:section text:name="regeling_id1-3-2" text:style-name="regeling">
        <text:section text:name="aanhef_id1-3-2-1" text:style-name="aanhef">
          <text:section text:name="preambule_id1-3-2-1-1" text:style-name="preambule">
            <text:p text:style-name="al">Voornemen tot sluiten koopovereenkomst Talmastraat 10 te Vledder</text:p>
            <text:p text:style-name="al"/>
            <text:p text:style-name="al">De gemeente is met de bewoners van Talmastraat 10 te Vledder een koopovereenkomst, later gevolgd door levering, aan te gaan met betrekking tot de strook grond achter Talmastraat 10 te Vledderveen (8385 GG) kadastraal bekend  gemeente Vledder sectie H nummer 1021, groot ongeveer twintig vierkante meter, oftewel 20 m² (hierna ook: ‘de grond’).</text:p>
            <text:p text:style-name="al"/>
            <text:p text:style-name="al">De keus voor verkoop aan de bewoners van Talmastraat 10 te Vledderveen berust op het feit dat zij aangrenzend eigenaar zijn van de grond. </text:p>
            <text:p text:style-name="al"/>
            <text:p text:style-name="al">Gelet op het voorgaande is de gemeente van oordeel dat zij op grond van objectieve, redelijke en toetsbare criteria deze koopovereenkomst één-op-één kan  aangaan. </text:p>
            <text:p text:style-name="al"/>
            <text:p text:style-name="al">Tegen de voorgenomen verkoop kunnen geen zienswijzen, bezwaren of beroep in de zin van de Algemene wet bestuursrecht worden ingediend of ingesteld. Mocht u zich niet kunnen verenigen met de voorgenomen verkoop dan dient u dat, binnen een termijn van 20 kalenderdagen na publicatie van deze bekendmaking, kenbaar te maken door een kort geding tegen dit voornemen aanhangig te maken bij de voorzieningenrechter van de rechtbank Noord-Nederland. Indien u een kort geding aanspant, verzoeken wij u ons dit binnen voornoemde termijn van 20 kalenderdagen schriftelijk mede te delen, bij voorkeur door het per e-mail opsturen van de conceptdagvaarding aan <text:a xlink:href="mailto:info@gemeentewesterveld.nl" xlink:type="simple">info@gemeentewesterveld.nl</text:a>, onder vermelding van: ‘verkoop grond Talmastraat 10 Vledderveen’.</text:p>
            <text:p text:style-name="al"/>
            <text:p text:style-name="al">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De gemeente en de boogde koper zouden immers onredelijk worden benadeeld indien pas na deze (duidelijk kenbaar gemaakte) termijn alsnog tegen het aangaan van de overeenkomst zou worden opgekom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4050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0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50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Westerveld</meta:user-defined>
    <meta:user-defined meta:name="OVERHEID.Informatietype/DC.type">officiële publicatie</meta:user-defined>
    <meta:user-defined meta:name="OVERHEIDop.Rubriek/DC.type">overige overheidsinformatie</meta:user-defined>
    <meta:user-defined meta:name="OVERHEID.Gemeente/OVERHEID.authority">Westerveld</meta:user-defined>
    <meta:user-defined meta:name="OVERHEID.Gemeente/DCTERMS.publisher">Westerveld</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Voornemen tot sluiten koopovereenkomst Talmastraat 10 te Vledderveen</meta:user-defined>
    <meta:user-defined meta:name="DCTERMS.W3CDTF/DCTERMS.available">2025-08-06</meta:user-defined>
    <meta:user-defined meta:name="DCTERMS.W3CDTF/OVERHEIDop.jaargang">2025</meta:user-defined>
    <meta:user-defined meta:name="OVERHEIDop.publicationIssue">340500</meta:user-defined>
    <meta:user-defined meta:name="OVERHEIDop.GmbID/DC.identifier">gmb-2025-340500</meta:user-defined>
    <meta:user-defined meta:name="OVERHEIDop.versieInformatie"/>
  </office:meta>
</office:document-meta>
</file>