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leggen van een inrit, Rijnstraat 21-01 5626AK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6928 </text:p>
            <text:p text:style-name="common-al"> Omschrijving: aanleggen van een 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anlegactiviteit (uitweg) </text:p>
            <text:p text:style-name="common-al"> Besluit: Buiten behandeling gesteld </text:p>
            <text:p text:style-name="common-al"> Besluitdatum: 31-12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6928</meta:user-defined>
    <meta:user-defined meta:name="DCTERMS.abstract">aanlegg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leggen van een inrit, Rijnstraat 21-01 5626AK Eindhoven Gemeente Eindhov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05</meta:user-defined>
    <meta:user-defined meta:name="OVERHEIDop.GmbID/DC.identifier">gmb-2025-3405</meta:user-defined>
    <meta:user-defined meta:name="OVERHEIDop.versieInformatie"/>
  </office:meta>
</office:document-meta>
</file>