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afsluiterschema's langs het spoor tussen Waalbandijk en Zandweg te Waardenburg</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vervangen van afsluiterschema's (Roerende zaken opslaan, Werk, niet zijnde bouwwerk, of werkzaamheid uitvoeren), Langs het spoor tussen de Waalbandijk en de Zandweg, in Waardenburg (22-07-2025) (geen bezwaar mogelijk), ODR2511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4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100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vangen van afsluiterschema's langs het spoor tussen Waalbandijk en Zandweg te Waardenburg</meta:user-defined>
    <meta:user-defined meta:name="DCTERMS.W3CDTF/DCTERMS.available">2025-08-05</meta:user-defined>
    <meta:user-defined meta:name="DCTERMS.W3CDTF/OVERHEIDop.jaargang">2025</meta:user-defined>
    <meta:user-defined meta:name="OVERHEIDop.publicationIssue">340499</meta:user-defined>
    <meta:user-defined meta:name="OVERHEIDop.GmbID/DC.identifier">gmb-2025-340499</meta:user-defined>
    <meta:user-defined meta:name="OVERHEIDop.versieInformatie"/>
  </office:meta>
</office:document-meta>
</file>