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bertus Hortensiuslaan 13A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een besluit genomen op de aanvraag met zaaknummer Z2025-00000084 voor het realiseren van 7 woonstudio's in het pand op locatie Lambertus Hortensiuslaan 13A in Naarden.</text:p>
            <text:p text:style-name="common-al">
            <text:span text:style-name="nadrukvet">Bezwaar</text:span>
          </text:p>
            <text:p text:style-name="common-al">Omdat dit besluit abusievelijk te laat is gepubliceerd, is in afwijking van wat gebruikelijk is (namelijk bezwarentermijn vanaf datum verzending besluit aan aanvrager), de termijn voor het indienen van bezwaar tegen deze vergunning 6 weken na deze publicatiedatum. </text:p>
            <text:p text:style-name="common-al">U kun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049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9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9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084</meta:user-defined>
    <meta:user-defined meta:name="DCTERMS.abstract">Betreft:  Besluit op locatie Lambertus Hortensiuslaan 13A in Naarden</meta:user-defined>
    <dc:language>nl</dc:language>
    <meta:user-defined meta:name="OVERHEIDop.locatietype/OVERHEIDop.gebiedsmarkering">Vlak</meta:user-defined>
    <meta:user-defined meta:name="DC.title">Verleende omgevingsvergunning Lambertus Hortensiuslaan 13A in Naarden</meta:user-defined>
    <meta:user-defined meta:name="DCTERMS.W3CDTF/DCTERMS.available">2025-08-01</meta:user-defined>
    <meta:user-defined meta:name="DCTERMS.W3CDTF/OVERHEIDop.jaargang">2025</meta:user-defined>
    <meta:user-defined meta:name="OVERHEIDop.publicationIssue">340498</meta:user-defined>
    <meta:user-defined meta:name="OVERHEIDop.GmbID/DC.identifier">gmb-2025-340498</meta:user-defined>
    <meta:user-defined meta:name="OVERHEIDop.versieInformatie"/>
  </office:meta>
</office:document-meta>
</file>