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20-2025 Elektrisch oplaadpunt Pietersdijk achter 22 bij sporthal De Kreek te Kerkdriel</text:p>
            <text:p text:style-name="tussenkopcur">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Pietersdijk achter 22 bij sporthal De Kreek te Kerkdriel, zoals vast te hebben gelegd op bijbehorende bijlage: VKB20-2025 LAADVI Situatieschets d.d.: 30-07-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Pietersdijk achter 22 bij sporthal De Kreek te Kerkdriel, zoals vastgelegd op bijgaande bijlage VKB20-2025 LAADVI Situatieschets d.d. 30-07-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30 juli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20-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049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Pietersdijk achter 22 bij sporthal De Kreek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25</meta:user-defined>
    <meta:user-defined meta:name="DCTERMS.abstract">Het aanwijzen van twee parkeerplaatsen waar alleen geparkeerd mag worden ten behoeve van het laden van elektrische voertuigen van bewoners en bezoekers in de omgeving van de Pietersdijk en de Sporthal.</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8-01</meta:user-defined>
    <meta:user-defined meta:name="OVERHEIDop.externeBijlage">VKB20-2025 situatieschets|exb-2025-28725</meta:user-defined>
    <meta:user-defined meta:name="OVERHEIDop.externeBijlage">Politie advies|exb-2025-28726</meta:user-defined>
    <meta:user-defined meta:name="DCTERMS.W3CDTF/OVERHEIDop.jaargang">2025</meta:user-defined>
    <meta:user-defined meta:name="OVERHEIDop.publicationIssue">340496</meta:user-defined>
    <meta:user-defined meta:name="OVERHEIDop.GmbID/DC.identifier">gmb-2025-340496</meta:user-defined>
    <meta:user-defined meta:name="OVERHEIDop.versieInformatie"/>
  </office:meta>
</office:document-meta>
</file>