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Heerbaan 32a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Enexis Netbeheer B.V.</text:p>
            <text:p text:style-name="common-al">Locatie: Heerbaan 32a te Asten</text:p>
            <text:p text:style-name="common-al">Activiteit: Het behandelen, regelen en meten van aardgas</text:p>
            <text:p text:style-name="common-al">Voor: De vervanging van een aardgas districtstation</text:p>
            <text:p text:style-name="common-al">Datum melding: 22 juli 2025</text:p>
            <text:p text:style-name="common-al">DSO verzoeknummer: 20250722 00743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195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049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9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9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1195 </meta:user-defined>
    <dc:language>nl</dc:language>
    <meta:user-defined meta:name="OVERHEIDop.locatietype/OVERHEIDop.gebiedsmarkering">Adres</meta:user-defined>
    <meta:user-defined meta:name="DC.title">Gemeente Asten, melding Besluit activiteiten leefomgeving, Heerbaan 32a, Ast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95</meta:user-defined>
    <meta:user-defined meta:name="OVERHEIDop.GmbID/DC.identifier">gmb-2025-340495</meta:user-defined>
    <meta:user-defined meta:name="OVERHEIDop.versieInformatie"/>
  </office:meta>
</office:document-meta>
</file>