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gebouw aan Veerstraat 2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edrijfsgebouw (Veestal) (Bouwactiviteit (omgevingsplan), Bouwactiviteit (technisch)), Veerstraat 27, 4181 AG, in Waardenburg (25-07-2025) (geen bezwaar mogelijk), ODR25111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8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186</meta:user-defined>
    <dc:language>nl</dc:language>
    <meta:user-defined meta:name="OVERHEIDop.locatietype/OVERHEIDop.gebiedsmarkering">Adres</meta:user-defined>
    <meta:user-defined meta:name="DC.title">Aanvraag vergunning voor het uitbreiden van een bedrijfsgebouw aan Veerstraat 27 te Waardenbu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86</meta:user-defined>
    <meta:user-defined meta:name="OVERHEIDop.GmbID/DC.identifier">gmb-2025-340486</meta:user-defined>
    <meta:user-defined meta:name="OVERHEIDop.versieInformatie"/>
  </office:meta>
</office:document-meta>
</file>