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 realiseren nieuwbouwwoning, Hellebeukerweg 25b34, 6343R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een te realiseren nieuwbouwwon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Hellebeukerweg 25b34, 6343RK Klimmen</text:p>
            <text:p text:style-name="common-al">Dossiernummer: Z2025-0000035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30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04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2</meta:user-defined>
    <meta:user-defined meta:name="DCTERMS.abstract">Betreft: Aanvraag op locatie Hellebeukerweg 25b34, 6343RK Klimmen</meta:user-defined>
    <dc:language>nl</dc:language>
    <meta:user-defined meta:name="OVERHEIDop.locatietype/OVERHEIDop.gebiedsmarkering">Vlak</meta:user-defined>
    <meta:user-defined meta:name="DC.title">Aanvraag omgevingsvergunning voor te realiseren nieuwbouwwoning, Hellebeukerweg 25b34, 6343RK Klimm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85</meta:user-defined>
    <meta:user-defined meta:name="OVERHEIDop.GmbID/DC.identifier">gmb-2025-340485</meta:user-defined>
    <meta:user-defined meta:name="OVERHEIDop.versieInformatie"/>
  </office:meta>
</office:document-meta>
</file>