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oningin Julianalaan 46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 augustus 2025</text:p>
            <text:p text:style-name="common-al">Activiteit: plaatsen van dakkapel aan de voorzijde   </text:p>
            <text:p text:style-name="common-al">Adres: Koningin Julianalaan 46 in Buiik</text:p>
            <text:p text:style-name="common-al">Zaaknummer:OV 1382230</text:p>
            <text:p text:style-name="common-al">Datum ontvangst aanvraag:  28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048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oningin Julianalaan 46 in Bunni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83</meta:user-defined>
    <meta:user-defined meta:name="OVERHEIDop.GmbID/DC.identifier">gmb-2025-340483</meta:user-defined>
    <meta:user-defined meta:name="OVERHEIDop.versieInformatie"/>
  </office:meta>
</office:document-meta>
</file>