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kken van de vloernaden aan Regterweistraat 5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kken van de vloernaden (Bouwactiviteit (omgevingsplan)), Regterweistraat 5, 4181 CE, in Waardenburg (28-07-2025) (geen bezwaar mogelijk), ODR2511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8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303</meta:user-defined>
    <dc:language>nl</dc:language>
    <meta:user-defined meta:name="OVERHEIDop.locatietype/OVERHEIDop.gebiedsmarkering">Adres</meta:user-defined>
    <meta:user-defined meta:name="DC.title">Aanvraag vergunning voor het aanpakken van de vloernaden aan Regterweistraat 5 te Waardenbu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81</meta:user-defined>
    <meta:user-defined meta:name="OVERHEIDop.GmbID/DC.identifier">gmb-2025-340481</meta:user-defined>
    <meta:user-defined meta:name="OVERHEIDop.versieInformatie"/>
  </office:meta>
</office:document-meta>
</file>