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, kavel 26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57 (kavel 26) te Haarle is afgehandeld. De melding is geregistreerd onder zaaknummer Z2025-000018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47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44</meta:user-defined>
    <meta:user-defined meta:name="DCTERMS.abstract">Betreft: Melding op locatie De Grave, kavel 26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, kavel 26 te Haarl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79</meta:user-defined>
    <meta:user-defined meta:name="OVERHEIDop.GmbID/DC.identifier">gmb-2025-340479</meta:user-defined>
    <meta:user-defined meta:name="OVERHEIDop.versieInformatie"/>
  </office:meta>
</office:document-meta>
</file>