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35, 1217 BV Hilversum, Plaatsen van een AC Dreinagekast (Plaatsen van een AC-drainage kast (H-2957) coörd. X-138585 Y-473526 (omg.Melkweg); CLZ-00012659; 30-07-2025; Status: Vergunning verl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elkweg (plaatsen van een AC-drainage kast (H-2957), buisleiding W-533-13-KR-003 op de coördinaten X-138585 Y-473526 (omgeving Melkweg) Status: Vergunning verleend, gemeente Hilversum</text:p>
            <text:p text:style-name="common-al">
            
          </text:p>
            <text:p text:style-name="common-al">Verzenddatum: 30-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047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7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7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59</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Bachlaan 35, 1217 BV Hilversum, Plaatsen van een AC Dreinagekast (Plaatsen van een AC-drainage kast (H-2957) coörd. X-138585 Y-473526 (omg.Melkweg); CLZ-00012659; 30-07-2025; Status: Vergunning verlee</meta:user-defined>
    <meta:user-defined meta:name="DCTERMS.W3CDTF/DCTERMS.available">2025-08-01</meta:user-defined>
    <meta:user-defined meta:name="DCTERMS.W3CDTF/OVERHEIDop.jaargang">2025</meta:user-defined>
    <meta:user-defined meta:name="OVERHEIDop.publicationIssue">340477</meta:user-defined>
    <meta:user-defined meta:name="OVERHEIDop.GmbID/DC.identifier">gmb-2025-340477</meta:user-defined>
    <meta:user-defined meta:name="OVERHEIDop.versieInformatie"/>
  </office:meta>
</office:document-meta>
</file>