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het vellen van 1 tamme kastanje, Keppelerdijk 91, 7534 PA Enschede, Verzoeklocatie 2025060500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d.d. 23 juli 2025 hebben wij het besluit op de aanvraag voor het vellen van 1 tamme kastanje aan de Keppelerdijk 91 gepubliceerd. Deze</text:p>
            <text:p text:style-name="common-al">publicatie was onjuist.</text:p>
            <text:p text:style-name="common-al">Hieronder treft u de juiste publicatie aan.</text:p>
            <text:p text:style-name="common-al">STADSDEEL: Oost</text:p>
            <text:p text:style-name="common-al">Wij hebben op 23 juli 2025 een besluit genomen op de aanvraag met zaaknummer 0153Z2025060600034 voor</text:p>
            <text:p text:style-name="common-al">het vellen van 5 tamme kastanjes op de locatie Keppelerdijk 91. De vergunning is</text:p>
            <text:p text:style-name="common-al">toegekend.</text:p>
            <text:p text:style-name="common-al"/>
            <text:p text:style-name="common-al">Indien u belanghebbende bent, kunt u bezwaar maken tegen het besluit. Vermeldt u daarbij het hierboven genoemde zaaknummer.</text:p>
            <text:p text:style-name="common-al">U kunt het bezwaar richten aan Burgemeester en wethouders, postbus 20, 7500 AA Enschede. De termijn voor het indienen van een bezwaarschrift start op</text:p>
            <text:p text:style-name="common-al">de dag nadat het besluit genomen is en bedraagt zes weken. Voor meer informatie over de procedure kunt u contact met ons opnemen via vergunning@enschede.nl of telefoonnummer</text:p>
            <text:p text:style-name="common-al">053 481 7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4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50606000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kennisgeving besluit op aanvraag het vellen van 1 tamme kastanje, Keppelerdijk 91, 7534 PA Enschede, Verzoeklocatie 2025060500971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476</meta:user-defined>
    <meta:user-defined meta:name="OVERHEIDop.GmbID/DC.identifier">gmb-2025-340476</meta:user-defined>
    <meta:user-defined meta:name="OVERHEIDop.versieInformatie"/>
  </office:meta>
</office:document-meta>
</file>