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, 45 kampeer- en 15 camperplaatsen, horeca/recreatieruimte en mantelzorgwoning aan Katijfweg 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&amp;B, 45 kampeer- en 15 camperplaatsen, horeca/recreatieruimte en mantelzorgwoning (Afwijken van regels in het omgevingsplan), Katijfweg 1, 4176 LV, in Tuil (28-07-2025) (geen bezwaar mogelijk), ODR2511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83</meta:user-defined>
    <dc:language>nl</dc:language>
    <meta:user-defined meta:name="OVERHEIDop.locatietype/OVERHEIDop.gebiedsmarkering">Adres</meta:user-defined>
    <meta:user-defined meta:name="DC.title">Aanvraag vergunning voor het realiseren van een B&amp;B, 45 kampeer- en 15 camperplaatsen, horeca/recreatieruimte en mantelzorgwoning aan Katijfweg 1 te Tui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75</meta:user-defined>
    <meta:user-defined meta:name="OVERHEIDop.GmbID/DC.identifier">gmb-2025-340475</meta:user-defined>
    <meta:user-defined meta:name="OVERHEIDop.versieInformatie"/>
  </office:meta>
</office:document-meta>
</file>