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lankenslaan-West 68, 7901BJ Hoogeveen, het uitbreiden van een bijgebouw, Verzenddatum: 30-07-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5 een besluit genomen op de aanvraag met zaaknummer Z2025-00001719 voor het uitbreiden van een bijgebouw op locatie Blankenslaan-West 68, 7901BJ Hoogeve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047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7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7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19</meta:user-defined>
    <meta:user-defined meta:name="DCTERMS.abstract">Betreft: Beschikking op aanvraag op locatie Blankenslaan-West 68, 7901BJ Hoogeveen</meta:user-defined>
    <dc:language>nl</dc:language>
    <meta:user-defined meta:name="OVERHEIDop.locatietype/OVERHEIDop.gebiedsmarkering">Vlak</meta:user-defined>
    <meta:user-defined meta:name="DC.title">Kennisgeving besluit Blankenslaan-West 68, 7901BJ Hoogeveen, het uitbreiden van een bijgebouw, Verzenddatum: 30-07-2025</meta:user-defined>
    <meta:user-defined meta:name="DCTERMS.W3CDTF/DCTERMS.available">2025-08-01</meta:user-defined>
    <meta:user-defined meta:name="DCTERMS.W3CDTF/OVERHEIDop.jaargang">2025</meta:user-defined>
    <meta:user-defined meta:name="OVERHEIDop.publicationIssue">340472</meta:user-defined>
    <meta:user-defined meta:name="OVERHEIDop.GmbID/DC.identifier">gmb-2025-340472</meta:user-defined>
    <meta:user-defined meta:name="OVERHEIDop.versieInformatie"/>
  </office:meta>
</office:document-meta>
</file>