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11 woningen, De Grave, kavels 14 t/m 19 en 27 t/m 3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ouwmelding bouwactiviteit (technisch) voor de locatie De Grave, kavels 14 t/m 19 en 27 t/m 31 te Haarle is afgehandeld. De melding is geregistreerd onder zaaknummer Z2025-00001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4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33</meta:user-defined>
    <meta:user-defined meta:name="DCTERMS.abstract">Betreft: Melding op locatie De Grave, kavels 14 t/m 19 en 27 t/m 31 te Haarle</meta:user-defined>
    <dc:language>nl</dc:language>
    <meta:user-defined meta:name="OVERHEIDop.locatietype/OVERHEIDop.gebiedsmarkering">Vlak</meta:user-defined>
    <meta:user-defined meta:name="DC.title">Kennisgeving afhandeling het bouwen van 11 woningen, De Grave, kavels 14 t/m 19 en 27 t/m 31 te Haarl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71</meta:user-defined>
    <meta:user-defined meta:name="OVERHEIDop.GmbID/DC.identifier">gmb-2025-340471</meta:user-defined>
    <meta:user-defined meta:name="OVERHEIDop.versieInformatie"/>
  </office:meta>
</office:document-meta>
</file>