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Vleerstraat 136-138Y, 2513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, gedeeltelijk slopen, renoveren en verduurzamen van de gevels van de panden</text:p>
            <text:p text:style-name="common-al"/>
            <text:p text:style-name="common-al">Ons kenmerk: VTH2025-329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Vleerstraat 136 Y, 2513 VK 's-Gravenhage, Korte Vleerstraat 138 Y, 2513 VK 's-Gravenhage, Korte Vleerstraat 136 A, 2513 VK 's-Gravenhage, Korte Vleerstraat 136 B, 2513 VK 's-Gravenhage, Korte Vleerstraat 136 C, 2513 VK 's-Gravenhage, Korte Vleerstraat 136 D, 2513 VK 's-Gravenhage, Korte Vleerstraat 136 E, 2513 VK 's-Gravenhage, Korte Vleerstraat 136 F, 2513 VK 's-Gravenhage, Korte Vleerstraat 136 G, 2513 VK 's-Gravenhage, Korte Vleerstraat 136 H, 2513 VK 's-Gravenhage, Korte Vleerstraat 136 J, 2513 VK 's-Gravenhage, Korte Vleerstraat 136 K, 2513 VK 's-Gravenhage, Korte Vleerstraat 136 L, 2513 VK 's-Gravenhage, Korte Vleerstraat 136 M, 2513 VK 's-Gravenhage, Korte Vleerstraat 136 N, 2513 VK 's-Gravenhage, Korte Vleerstraat 136 P, 2513 VK 's-Gravenhage, Korte Vleerstraat 136 R, 2513 VK 's-Gravenhage, Korte Vleerstraat 136 S, 2513 VK 's-Gravenhage, Korte Vleerstraat 136 T, 2513 VK 's-Gravenhage, Korte Vleerstraat 136 U, 2513 VK 's-Gravenhage, Korte Vleerstraat 136 V, 2513 VK 's-Gravenhage, Korte Vleerstraat 136 W, 2513 VK 's-Gravenhage, Korte Vleerstraat 136 X, 2513 VK 's-Gravenhage, Korte Vleerstraat 136 Z, 2513 VK 's-Gravenhage, Korte Vleerstraat 138, 2513 VK 's-Gravenhage, Korte Vleerstraat 138 A, 2513 VK 's-Gravenhage, Korte Vleerstraat 138 B, 2513 VK 's-Gravenhage, Korte Vleerstraat 138 C, 2513 VK 's-Gravenhage, Korte Vleerstraat 138 D, 2513 VK 's-Gravenhage, Korte Vleerstraat 138 E, 2513 VK 's-Gravenhage, Korte Vleerstraat 138 F, 2513 VK 's-Gravenhage, Korte Vleerstraat 138 G, 2513 VK 's-Gravenhage, Korte Vleerstraat 138 H, 2513 VK 's-Gravenhage, Korte Vleerstraat 138 J, 2513 VK 's-Gravenhage, Korte Vleerstraat 138 K, 2513 VK 's-Gravenhage, Korte Vleerstraat 138 L, 2513 VK 's-Gravenhage, Korte Vleerstraat 138 M, 2513 VK 's-Gravenhage, Korte Vleerstraat 138 N, 2513 VK 's-Gravenhage, Korte Vleerstraat 138 P, 2513 VK 's-Gravenhage, Korte Vleerstraat 138 R, 2513 VK 's-Gravenhage, Korte Vleerstraat 138 S, 2513 VK 's-Gravenhage, Korte Vleerstraat 138 T, 2513 VK 's-Gravenhage, Korte Vleerstraat 138 U, 2513 VK 's-Gravenhage, Korte Vleerstraat 138 V, 2513 VK 's-Gravenhage, Korte Vleerstraat 138 W, 2513 VK 's-Gravenhage, Korte Vleerstraat 138 X, 2513 VK 's-Gravenhage, Korte Vleerstraat 136, 2513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47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VTH2025-32961</meta:user-defined>
    <meta:user-defined meta:name="DCTERMS.abstract">het veranderen, gedeeltelijk slopen, renoveren en verduurzamen van de gevels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orte Vleerstraat 136-138Y, 2513 VK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70</meta:user-defined>
    <meta:user-defined meta:name="OVERHEIDop.GmbID/DC.identifier">gmb-2025-340470</meta:user-defined>
    <meta:user-defined meta:name="OVERHEIDop.versieInformatie"/>
  </office:meta>
</office:document-meta>
</file>