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eecontainer als berging aan Spijksesteeg 8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zeecontainer als berging (Bouwactiviteit (omgevingsplan), Bouwactiviteit (technisch)), Spijksesteeg 8, 4212 KG, in Spijk (24-07-2025) (geen bezwaar mogelijk), ODR25111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6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161</meta:user-defined>
    <dc:language>nl</dc:language>
    <meta:user-defined meta:name="OVERHEIDop.locatietype/OVERHEIDop.gebiedsmarkering">Adres</meta:user-defined>
    <meta:user-defined meta:name="DC.title">Aanvraag vergunning voor het plaatsen van een zeecontainer als berging aan Spijksesteeg 8 te Spij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469</meta:user-defined>
    <meta:user-defined meta:name="OVERHEIDop.GmbID/DC.identifier">gmb-2025-340469</meta:user-defined>
    <meta:user-defined meta:name="OVERHEIDop.versieInformatie"/>
  </office:meta>
</office:document-meta>
</file>