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en veranderen van de woning door het maken van een uitbouw, gevelwijziging en constructieve aanpassingen, Raadhuislaan 49 2131BH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5-07-2025, het vergroten en veranderen van de woning door het maken van een uitbouw, gevelwijziging en constructieve aanpassingen, Raadhuislaan 49 2131BH Hoofddorp</text:p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046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6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6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57227</meta:user-defined>
    <meta:user-defined meta:name="DCTERMS.abstract">het vergroten en veranderen van de woning door het maken van een uitbouw, gevelwijziging en constructieve aanpass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en veranderen van de woning door het maken van een uitbouw, gevelwijziging en constructieve aanpassingen, Raadhuislaan 49 2131BH Hoofddorp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467</meta:user-defined>
    <meta:user-defined meta:name="OVERHEIDop.GmbID/DC.identifier">gmb-2025-340467</meta:user-defined>
    <meta:user-defined meta:name="OVERHEIDop.versieInformatie"/>
  </office:meta>
</office:document-meta>
</file>