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tegenover Lingedijk 32 (perceel BEE03 F 2116)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bomen (Boom kappen of houtopstand vellen), tegenover Lingedijk 32 (perceel BEE03 F 2116), in Rhenoy (22-07-2025) (geen bezwaar mogelijk), ODR25110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46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6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6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1011</meta:user-defined>
    <dc:language>nl</dc:language>
    <meta:user-defined meta:name="OVERHEIDop.locatietype/OVERHEIDop.gebiedsmarkering">Adres</meta:user-defined>
    <meta:user-defined meta:name="DC.title">Aanvraag vergunning voor het kappen van bomen tegenover Lingedijk 32 (perceel BEE03 F 2116) te Rhenoy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0462</meta:user-defined>
    <meta:user-defined meta:name="OVERHEIDop.GmbID/DC.identifier">gmb-2025-340462</meta:user-defined>
    <meta:user-defined meta:name="OVERHEIDop.versieInformatie"/>
  </office:meta>
</office:document-meta>
</file>