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eel Leusden Zingt op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</text:p>
            <text:p text:style-name="common-al">Omschrijving: Het evenement Heel Leusden Zingt op 20 september 2025 in Winkelcentrum De Hamershof te Leusden.</text:p>
            <text:p text:style-name="common-al">Zaaknummer: Z2025-00006210</text:p>
            <text:p text:style-name="common-al">Datum besluit verzonden/bekendmaking: 30 jul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045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210</meta:user-defined>
    <dc:language>nl</dc:language>
    <meta:user-defined meta:name="OVERHEIDop.locatietype/OVERHEIDop.gebiedsmarkering">Buurt</meta:user-defined>
    <meta:user-defined meta:name="DC.title">Kennisgeving besluit evenementenvergunning verleend voor Heel Leusden Zingt op 20 september 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55</meta:user-defined>
    <meta:user-defined meta:name="OVERHEIDop.GmbID/DC.identifier">gmb-2025-340455</meta:user-defined>
    <meta:user-defined meta:name="OVERHEIDop.versieInformatie"/>
  </office:meta>
</office:document-meta>
</file>