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Kransackerweg 66, 5505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gemeente Veldhoven een aanvraag omgevingsvergunning ontvangen.</text:p>
            <text:p text:style-name="common-al">De aanvraag betreft de locatie Kransackerweg 66 5505LA Veldhoven en heeft als omschrijving een dakkapel bouwen.</text:p>
            <text:p text:style-name="common-al">De aanvraag is geregistreerd onder zaaknummer VHZ2025-0130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045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09</meta:user-defined>
    <meta:user-defined meta:name="DCTERMS.abstract">Dakkapel 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Kransackerweg 66, 5505LA Vel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54</meta:user-defined>
    <meta:user-defined meta:name="OVERHEIDop.GmbID/DC.identifier">gmb-2025-340454</meta:user-defined>
    <meta:user-defined meta:name="OVERHEIDop.versieInformatie"/>
  </office:meta>
</office:document-meta>
</file>