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Nonkeswijk (naast nummer 2c)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5 een besluit genomen op de aanvraag met zaaknummer Z2025-00001428 voor het aanleggen van een uitrit op de locatie Nonkeswijk (naast nummer 2c)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4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28</meta:user-defined>
    <meta:user-defined meta:name="DCTERMS.abstract">Betreft: Beschikking op aanvraag op locatie Nonkeswijk (naast nummer 2c) te Daarlerve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aanleggen van een uitrit, Nonkeswijk (naast nummer 2c) te Daarlerveen</meta:user-defined>
    <meta:user-defined meta:name="DCTERMS.W3CDTF/DCTERMS.available">2025-08-01</meta:user-defined>
    <meta:user-defined meta:name="DCTERMS.W3CDTF/OVERHEIDop.jaargang">2025</meta:user-defined>
    <meta:user-defined meta:name="OVERHEIDop.publicationIssue">340452</meta:user-defined>
    <meta:user-defined meta:name="OVERHEIDop.GmbID/DC.identifier">gmb-2025-340452</meta:user-defined>
    <meta:user-defined meta:name="OVERHEIDop.versieInformatie"/>
  </office:meta>
</office:document-meta>
</file>