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 oplaadpunt Beatrixstraat naast huisnummer 16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1">
                <text:number>•</text:number>
                <text:p text:style-name="al">de parkeerplaatsen bij Beatrixstraat naast huisnummer 16 te Kerkdriel, zoals vast te hebben gelegd op bijbehorende bijlage: OVKB25-2025 LAADVI Situatieschets d.d.: 30-07-2025, hiervoor geschikt zijn bevonden en liggen op een aanvaardbare loopafstand van de woning van de aanvrager;</text:p>
              </text:list-item>
              <text:list-item text:style-override="id1-3-2-2-1-12-22">
                <text:number>•</text:number>
                <text:p text:style-name="al">door aanvrager voldoende is aangetoond dat er ter plaatse behoefte bestaat aan een oplaadpaal met parkeerplaatsen voor dit soort voertuigen;</text:p>
              </text:list-item>
              <text:list-item text:style-override="id1-3-2-2-1-12-23">
                <text:number>•</text:number>
                <text:p text:style-name="al">in deze behoefte niet kan worden voorzien door reeds aanwezige oplaadpunten in de nabije omgeving of door parkeer- en oplaadmogelijkheden op eigen terrein;</text:p>
              </text:list-item>
              <text:list-item text:style-override="id1-3-2-2-1-12-24">
                <text:number>•</text:number>
                <text:p text:style-name="al">voor deze locatie is gekozen op basis van het plaatsingsbeleid vanwege de verwachte vraag vanuit de wijk;</text:p>
              </text:list-item>
              <text:list-item text:style-override="id1-3-2-2-1-12-25">
                <text:number>•</text:number>
                <text:p text:style-name="al">specifiek voor deze locatie is gekozen vanwege de centrale ligging in de wijk en de aanwezigheid van haaksparkeervakken.</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Overwegen te besluit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Beatrixstraat naast huisnummer 16 te Kerkdriel, zoals vastgelegd op bijgaande bijlage OVKB25-2025 LAADVI Situatieschets d.d. 30-07-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30 juli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25-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044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4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4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Beatrixstraat naast 16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25-2025</meta:user-defined>
    <meta:user-defined meta:name="DCTERMS.abstract">Het aanwijzen van twee parkeerplaatsen waar alleen geparkeerd mag worden ten behoeve van het opladen van elektrische voertuigen van bewoners en bezoekers in de omgeving van de Beatrixstraat.</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8-01</meta:user-defined>
    <meta:user-defined meta:name="OVERHEIDop.externeBijlage">OVKB25-2025 situatieschets|exb-2025-28721</meta:user-defined>
    <meta:user-defined meta:name="OVERHEIDop.externeBijlage">Politie advies|exb-2025-28722</meta:user-defined>
    <meta:user-defined meta:name="DCTERMS.W3CDTF/OVERHEIDop.jaargang">2025</meta:user-defined>
    <meta:user-defined meta:name="OVERHEIDop.publicationIssue">340448</meta:user-defined>
    <meta:user-defined meta:name="OVERHEIDop.GmbID/DC.identifier">gmb-2025-340448</meta:user-defined>
    <meta:user-defined meta:name="OVERHEIDop.versieInformatie"/>
  </office:meta>
</office:document-meta>
</file>