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ezestraat 9-2 1078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en dakuitbouw met dakterras en het realiseren van diverse constructieve wijzigingen.</text:p>
            <text:p text:style-name="common-al">Besluit: verleend</text:p>
            <text:p text:style-name="common-al">Besluit verzonden op: 25-07-2025</text:p>
            <text:p text:style-name="common-al">Zaakadres: Diezestraat 9-2 1078JL Amsterdam</text:p>
            <text:p text:style-name="common-al">Zaaknummer: Z2025-002187</text:p>
            <text:p text:style-name="common-al">DSO-nummer: 20250116015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21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4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87</meta:user-defined>
    <meta:user-defined meta:name="DCTERMS.abstract">realiseren van een dakopbouw en dakuitbouw met dakterras en het realiseren van diverse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ezestraat 9-2 1078JL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44</meta:user-defined>
    <meta:user-defined meta:name="OVERHEIDop.GmbID/DC.identifier">gmb-2025-340444</meta:user-defined>
    <meta:user-defined meta:name="OVERHEIDop.versieInformatie"/>
  </office:meta>
</office:document-meta>
</file>