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gebreide renovatiewerkzaamheden hoofdbaan en installeren nieuwe vliegtuigafreminstallatie (VAI), Vliegbasis Eindhov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198 </text:p>
            <text:p text:style-name="common-al"> Omschrijving: uitgebreide renovatiewerkzaamheden hoofdbaan en installeren nieuwe vliegtuigafreminstallatie (VAI)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liegbasis Eindhoven  </text:p>
              </text:list-item>
            </text:list>
            <text:p text:style-name="common-al"> Datum ontvangst: 29-07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0441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44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44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5-006198</meta:user-defined>
    <meta:user-defined meta:name="DCTERMS.abstract">uitgebreide renovatiewerkzaamheden hoofdbaan en installeren nieuwe vliegtuigafreminstallatie (VAI)</meta:user-defined>
    <dc:language>nl</dc:language>
    <meta:user-defined meta:name="OVERHEIDop.locatietype/OVERHEIDop.gebiedsmarkering">Vlak</meta:user-defined>
    <meta:user-defined meta:name="DC.title">Ingediende aanvraag omgevingsvergunning: uitgebreide renovatiewerkzaamheden hoofdbaan en installeren nieuwe vliegtuigafreminstallatie (VAI), Vliegbasis Eindhoven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441</meta:user-defined>
    <meta:user-defined meta:name="OVERHEIDop.GmbID/DC.identifier">gmb-2025-340441</meta:user-defined>
    <meta:user-defined meta:name="OVERHEIDop.versieInformatie"/>
  </office:meta>
</office:document-meta>
</file>