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llen van diverse bomen aan Verzoeklocatie 2025060301017, Hengelosestraat nabij nr. 36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9 september 2025. De vergunning is aangevraagd voor het vellen van diverse bom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53Z2025060400014</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vellen van diverse bomen aan Verzoeklocatie 2025060301017, Hengelosestraat nabij nr. 360</meta:user-defined>
    <meta:user-defined meta:name="DCTERMS.W3CDTF/DCTERMS.available">2025-08-06</meta:user-defined>
    <meta:user-defined meta:name="DCTERMS.W3CDTF/OVERHEIDop.jaargang">2025</meta:user-defined>
    <meta:user-defined meta:name="OVERHEIDop.publicationIssue">340438</meta:user-defined>
    <meta:user-defined meta:name="OVERHEIDop.GmbID/DC.identifier">gmb-2025-340438</meta:user-defined>
    <meta:user-defined meta:name="OVERHEIDop.versieInformatie"/>
  </office:meta>
</office:document-meta>
</file>