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uitwegen aan Spoorboog Meteren, ter hoogte van Markkade (perceel GDM00 H 3856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uitwegen (Uitweg maken, hebben of veranderen of het gebruik daarvan veranderen), Spoorboog Meteren, ter hoogte van Markkade (perceel GDM00 H 3856), in Meteren (24-07-2025) (geen bezwaar mogelijk), ODR2511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57</meta:user-defined>
    <dc:language>nl</dc:language>
    <meta:user-defined meta:name="OVERHEIDop.locatietype/OVERHEIDop.gebiedsmarkering">Perceel</meta:user-defined>
    <meta:user-defined meta:name="DC.title">Aanvraag vergunning voor het aanleggen van uitwegen aan Spoorboog Meteren, ter hoogte van Markkade (perceel GDM00 H 3856) te Met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37</meta:user-defined>
    <meta:user-defined meta:name="OVERHEIDop.GmbID/DC.identifier">gmb-2025-340437</meta:user-defined>
    <meta:user-defined meta:name="OVERHEIDop.versieInformatie"/>
  </office:meta>
</office:document-meta>
</file>