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senhofstraat ong. en Brukelsestraat ong. (percelen G31, G32, G35, G36, G37, G39, G42, G54, G56 en G5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368</text:p>
            <text:p text:style-name="common-al">
            
          </text:p>
            <text:p text:style-name="common-al">Verleend en verzonden op 30-07-2025</text:p>
            <text:p text:style-name="common-al">
            
          </text:p>
            <text:p text:style-name="common-al">Percelen G31, G32, G35, G36, G37, G39, G42, G54, G56 en G57 in Liempde: het plaatsen van teeltondersteunende voorzieningen 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043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43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68</meta:user-defined>
    <dc:language>nl</dc:language>
    <meta:user-defined meta:name="OVERHEIDop.locatietype/OVERHEIDop.gebiedsmarkering">Vlak</meta:user-defined>
    <meta:user-defined meta:name="DC.title">Definitief besluit reguliere omgevingsvergunning Rosenhofstraat ong. en Brukelsestraat ong. (percelen G31, G32, G35, G36, G37, G39, G42, G54, G56 en G57) in Liempd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436</meta:user-defined>
    <meta:user-defined meta:name="OVERHEIDop.GmbID/DC.identifier">gmb-2025-340436</meta:user-defined>
    <meta:user-defined meta:name="OVERHEIDop.versieInformatie"/>
  </office:meta>
</office:document-meta>
</file>