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staande hallen aan Neerijnense Mark 6b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bestaande hallen (Bouwactiviteit (technisch)), Neerijnense Mark 6b, 4182 SB, in Neerijnen (24-07-2025) (geen bezwaar mogelijk), ODR2511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19</meta:user-defined>
    <dc:language>nl</dc:language>
    <meta:user-defined meta:name="OVERHEIDop.locatietype/OVERHEIDop.gebiedsmarkering">Adres</meta:user-defined>
    <meta:user-defined meta:name="DC.title">Aanvraag vergunning voor het uitbreiden van bestaande hallen aan Neerijnense Mark 6b te Neerijn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32</meta:user-defined>
    <meta:user-defined meta:name="OVERHEIDop.GmbID/DC.identifier">gmb-2025-340432</meta:user-defined>
    <meta:user-defined meta:name="OVERHEIDop.versieInformatie"/>
  </office:meta>
</office:document-meta>
</file>