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huurappartementen aan Herman Kuijkstraat 2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2 huurappartementen (Bouwactiviteit (omgevingsplan)), Herman Kuijkstraat 29, 4191 AJ, in Geldermalsen (22-07-2025) (geen bezwaar mogelijk), ODR2511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2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040</meta:user-defined>
    <dc:language>nl</dc:language>
    <meta:user-defined meta:name="OVERHEIDop.locatietype/OVERHEIDop.gebiedsmarkering">Adres</meta:user-defined>
    <meta:user-defined meta:name="DC.title">Aanvraag vergunning voor het realiseren van 2 huurappartementen aan Herman Kuijkstraat 29 te Geldermals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26</meta:user-defined>
    <meta:user-defined meta:name="OVERHEIDop.GmbID/DC.identifier">gmb-2025-340426</meta:user-defined>
    <meta:user-defined meta:name="OVERHEIDop.versieInformatie"/>
  </office:meta>
</office:document-meta>
</file>