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molen 32, 3481 AS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molen 32, 3481 AS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42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5-00953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Middelmolen 32, 3481 AS Harmelen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25</meta:user-defined>
    <meta:user-defined meta:name="OVERHEIDop.GmbID/DC.identifier">gmb-2025-340425</meta:user-defined>
    <meta:user-defined meta:name="OVERHEIDop.versieInformatie"/>
  </office:meta>
</office:document-meta>
</file>