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behuizing met warmtepomp 1 stuks, verdamper units 3 stuks, EOS 1 stuks en een WOT (en twee trafostations) aan Karnheuvelsestraat 20 te 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een behuizing met warmtepomp 1 stuks, verdamper units 3 stuks, EOS 1 stuks en een WOT (en twee trafostations) (Bouwactiviteit (omgevingsplan)), Karnheuvelsestraat 20, 4185 NE, in Est (25-07-2025) (geen bezwaar mogelijk), ODR251120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40422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422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422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11200</meta:user-defined>
    <dc:language>nl</dc:language>
    <meta:user-defined meta:name="OVERHEIDop.locatietype/OVERHEIDop.gebiedsmarkering">Adres</meta:user-defined>
    <meta:user-defined meta:name="DC.title">Aanvraag vergunning voor het plaatsen van een behuizing met warmtepomp 1 stuks, verdamper units 3 stuks, EOS 1 stuks en een WOT (en twee trafostations) aan Karnheuvelsestraat 20 te Est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0422</meta:user-defined>
    <meta:user-defined meta:name="OVERHEIDop.GmbID/DC.identifier">gmb-2025-340422</meta:user-defined>
    <meta:user-defined meta:name="OVERHEIDop.versieInformatie"/>
  </office:meta>
</office:document-meta>
</file>