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Da Costa &amp; Bilderdijklaan op 13 september 2025, Landscheidingskade 63, 1182 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meerjarige evenementenvergunning ontvangen voor de locatie Landscheidingskade 63, 1182 CX Amstelveen. De melding is geregistreerd onder zaaknummer Z2025-00006082. De melding betreft Buurt BBQ Da Costa &amp; Bilderdijklaan op 13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0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4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082</meta:user-defined>
    <meta:user-defined meta:name="DCTERMS.abstract">Betreft: melding op locatie Landscheidingskade 63, 1182 CX Amstelveen</meta:user-defined>
    <dc:language>nl</dc:language>
    <meta:user-defined meta:name="OVERHEIDop.locatietype/OVERHEIDop.gebiedsmarkering">Punt</meta:user-defined>
    <meta:user-defined meta:name="DC.title">Melding Buurt BBQ Da Costa &amp; Bilderdijklaan op 13 september 2025, Landscheidingskade 63, 1182 CX Amstel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19</meta:user-defined>
    <meta:user-defined meta:name="OVERHEIDop.GmbID/DC.identifier">gmb-2025-340419</meta:user-defined>
    <meta:user-defined meta:name="OVERHEIDop.versieInformatie"/>
  </office:meta>
</office:document-meta>
</file>