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aanwijzen en inrichten van één parkeervak uitsluitend bestemd voor het parkeren van een deelauto op Schrijverspark in Veenendaal</text:p>
      <text:section text:name="regeling_id1-3-2" text:style-name="regeling">
        <text:section text:name="aanhef_id1-3-2-1" text:style-name="aanhef">
          <text:section text:name="context_id1-3-2-1-1" text:style-name="context">
            <text:p text:style-name="context.al">0250723-0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afdeling 3.4 van de Algemene wet bestuursrecht (Awb), op grond waarvan voor dit verkeersbesluit de uniforme openbare voorbereidingsprocedure is gevolgd.</text:p>
          <text:p text:style-name="aanhef_wie"/>
          <text:section text:name="considerans_id1-3-2-1-24" text:style-name="considerans">
            <text:p text:style-name="tussenkopcur">
            <text:span text:style-name="nadrukvet">Overwegingen ten aanzien van het besluit</text:span>
          </text:p>
            <text:p text:style-name="considerans.al">Overwegende dat</text:p>
            <text:p text:style-name="considerans.al"> de deelauto-aanbieder in Veenendaal deelauto’s beschikbaar wil stellen; </text:p>
            <text:p text:style-name="considerans.al"> de deelauto-aanbieder toegewezen parkeerplaatsen nodig heeft om deelauto’s aan te bieden; </text:p>
            <text:p text:style-name="considerans.al"> het stimuleren van het autodelen binnen het gemeentelijk beleid past om meer voervoermogelijkheden te bieden voor bewoners en bedrijven in Veenendaal; </text:p>
            <text:p text:style-name="considerans.al"> ingespeeld wordt op een groeiende vraag naar deelauto’s; </text:p>
            <text:p text:style-name="considerans.al"> de inzet van deelauto’s kan leiden tot een afname in het bezit en gebruik van eigen auto’s; </text:p>
            <text:p text:style-name="considerans.al"> door de afname in het bezit en gebruik van eigen auto’s de parkeerdruk verminderd; </text:p>
            <text:p text:style-name="considerans.al"> duurzame mobiliteit met de inzet van deelauto’s wordt gestimuleerd; </text:p>
            <text:p text:style-name="considerans.al"> de locatie van de deelauto’s uitnodigend moet zijn voor bedrijven en bewoners om de deelauto gemakkelijk te kunnen gebruiken. </text:p>
            <text:p text:style-name="considerans.al"> de locatie geschikt moet zijn voor fossiel en elektrisch aangedreven deelauto’s; </text:p>
            <text:p text:style-name="considerans.al"> de locatie aansluit op de laadpalenvisie van de gemeente; </text:p>
            <text:p text:style-name="considerans.al"> de onder ‘besluiten’ genoemde (delen van) wegen in eigendom, beheer en onderhoud zijn bij de gemeente Veenendaal;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 </text:p>
            <text:p text:style-name="considerans.al"/>
            <text:p text:style-name="considerans_bottom"/>
          </text:section>
          <text:section text:name="afkondiging_id1-3-2-1-2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 op het Schrijverpark, nabij nummer 67, één parkeervak aan te wijzen bestemd voor het parkeren van een deelauto.</text:p>
            <text:p text:style-name="common-al"/>
            <text:p text:style-name="common-al">De aanwijzing wordt aangeduid door het plaatsen van het bord model E08 van bijlage 1 van het Reglement Verkeersregels en Verkeerstekens en wordt voorzien van een onderbord met de tekst “deelauto Greenwheels” zoals bedoeld in bijlage I van het Reglement Verkeersregels en Verkeerstekens 1990;</text:p>
            <text:p text:style-name="common-al">deze maatregelen uit te voeren zoals aangegeven op de bij dit besluit behorende locatiefoto;</text:p>
            <text:p text:style-name="common-al">de bekendmaking van dit ontwerpverkeersbesluit te laten geschieden door plaatsing van het besluit in het Gemeenteblad.</text:p>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9 juli 2025</text:span>
            <text:span text:style-name="datum"/>
          </text:p>
          </text:section>
          <text:section text:name="ondertekening_id1-3-2-3-2">
            <text:p><text:span text:style-name="deze">Namens burgemeester en wethouders,</text:span></text:p>
            <text:p><text:span text:style-name="ondertekening_naam">
            <text:span text:style-name="voornaam">M.C. Kuipers</text:span>
            <text:span text:style-name="achternaam"/>
          </text:span></text:p>
            <text:p><text:span text:style-name="functie">teamleider Adviseurs Openbare ruimte en Vastgoed</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bezwaarschrift_al">Het ontwerpverkeersbesluit ligt, inclusief bijlage, vanaf de datum van deze publicatie gedurende 6 weken ter inzage bij het Omgevingsloket van het gemeentehuis. Nadere informatie kan worden verkregen bij het Omgevingsloket, telefoon (0318) 538 538.</text:p>
          <text:p text:style-name="bezwaarschrift_al">
          <text:span text:style-name="nadrukvet"/>
        </text:p>
          <text:p text:style-name="bezwaarschrift_al">
          <text:span text:style-name="nadrukvet">Nadere informatie</text:span>
        </text:p>
          <text:p text:style-name="bezwaarschrift_al">Bent u het niet eens met de inhoud van dit ontwerpbesluit of is het besluit onduidelijk? Neem dan eerst contact op met de vakafdeling via verkeer@veenendaal.nl. Dit kan voorkomen dat u een zienswijze moet schrijven. Een medewerker van cluster mobiliteit neemt het besluit met u door. Komt u er samen niet uit, dan kunt u alsnog digitaal of op papier een zienswijze indienen.</text:p>
          <text:p text:style-name="bezwaarschrift_al">
          <text:span text:style-name="nadrukvet"/>
        </text:p>
          <text:p text:style-name="bezwaarschrift_al">
          <text:span text:style-name="nadrukvet">Zienswijze</text:span>
        </text:p>
          <text:p text:style-name="bezwaarschrift_al">Op dit besluit is de uniforme openbare voorbereidingsprocedure van toepassing (afdeling 3.4 van de Algemene wet bestuursrecht).</text:p>
          <text:p text:style-name="bezwaarschrift_al">Belanghebbenden kunnen hun zienswijze over dit ontwerp-verkeersbesluit kenbaar maken aan het college van burgemeester en wethouders, postbus 1100, 3900 BC Veenendaal. Dit ontwerpverkeersbesluit wordt gepubliceerd in het Gemeenteblad. Indiening van een zienswijze moet plaatsvinden binnen zes weken na de dag waarop het ontwerp-verkeersbesluit is gepubliceerd. </text:p>
          <text:p text:style-name="bezwaarschrift_al">In de zienswijze vermeldt u het volgende:</text:p>
          <text:p text:style-name="bezwaarschrift_al"/>
          <text:list text:style-name="id1-3-2-4-12">
            <text:list-item text:style-override="id1-3-2-4-12-1">
              <text:number>1.</text:number>
              <text:p text:style-name="al">Uw naam, adres, datum en ondertekening;</text:p>
            </text:list-item>
            <text:list-item text:style-override="id1-3-2-4-12-2">
              <text:number>2.</text:number>
              <text:p text:style-name="al">Het ontwerpbesluit waarop u uw zienswijze indient. U kunt bijvoorbeeld naam, datum en kenmerk van dit besluit vermelden of een kopie meesturen;</text:p>
            </text:list-item>
            <text:list-item text:style-override="id1-3-2-4-12-3">
              <text:number>3.</text:number>
              <text:p text:style-name="al">Motivering zienswijze.</text:p>
            </text:list-item>
          </text:list>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041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aanwijzen en inrichten van één parkeervak uitsluitend bestemd voor het parkeren van een deelauto - Schrijvers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23-01</meta:user-defined>
    <meta:user-defined meta:name="OVERHEIDop.verkeersbordcode">E8</meta:user-defined>
    <dc:language>nl</dc:language>
    <meta:user-defined meta:name="OVERHEIDop.locatietype/OVERHEIDop.gebiedsmarkering">Punt</meta:user-defined>
    <meta:user-defined meta:name="DC.title">Ontwerpverkeersbesluit aanwijzen en inrichten van één parkeervak uitsluitend bestemd voor het parkeren van een deelauto op Schrijverspark in Veenendaal</meta:user-defined>
    <meta:user-defined meta:name="DCTERMS.W3CDTF/DCTERMS.available">2025-08-01</meta:user-defined>
    <meta:user-defined meta:name="OVERHEIDop.externeBijlage">advies politie|exb-2025-28719</meta:user-defined>
    <meta:user-defined meta:name="OVERHEIDop.externeBijlage">luchtfoto|exb-2025-28720</meta:user-defined>
    <meta:user-defined meta:name="DCTERMS.W3CDTF/OVERHEIDop.jaargang">2025</meta:user-defined>
    <meta:user-defined meta:name="OVERHEIDop.publicationIssue">340418</meta:user-defined>
    <meta:user-defined meta:name="OVERHEIDop.GmbID/DC.identifier">gmb-2025-340418</meta:user-defined>
    <meta:user-defined meta:name="OVERHEIDop.versieInformatie"/>
  </office:meta>
</office:document-meta>
</file>