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materialen nabij Henri Dunantplein 22 F/G/H in Hillegom, Z2025-00002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, steigers en bouwmateriaal nabij Henri Dunantplein 22 F/G/H in Hillegom van 5 augustus tot en met 30 september 2025</text:p>
              </text:list-item>
            </text:list>
            <text:p text:style-name="common-al"/>
            <text:p text:style-name="common-al">Ingangsdatum van: 5 augustus 2025</text:p>
            <text:p text:style-name="common-al">Einddatum tot en met: 30 september 2025</text:p>
            <text:p text:style-name="common-al">
            <text:span text:style-name="nadrukcur">Datum besluit:</text:span>30 juli 2025</text:p>
            <text:p text:style-name="common-al">
            <text:span text:style-name="nadrukcur">Uiterlijke reactiedatum:</text:span>10 september 2025</text:p>
            <text:p text:style-name="common-al">Kenmerk besluit:Z2025-000020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041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8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diverse materialen nabij Henri Dunantplein 22 F/G/H in Hillegom, Z2025-00002084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17</meta:user-defined>
    <meta:user-defined meta:name="OVERHEIDop.GmbID/DC.identifier">gmb-2025-340417</meta:user-defined>
    <meta:user-defined meta:name="OVERHEIDop.versieInformatie"/>
  </office:meta>
</office:document-meta>
</file>