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kelder onder een bestaande uitbouw op de locatie Achthoven-oost 56, 3417P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omgevingsvergunning: </text:p>
            <text:p text:style-name="common-al">– Omgevingsplanactiviteit, artikel 5.1 lid 1a van de Omgevingswet;</text:p>
            <text:p text:style-name="common-al">– Omgevingsplanactiviteit (buitenplans afwijken), artikel 5.1 lid 1a van de Omgevingswet;</text:p>
            <text:p text:style-name="common-al">– Bouwactiviteit (technisch), artikel 5.1 lid 2a van de Omgevingswet;</text:p>
            <text:p text:style-name="common-al">verleend voor de locatie Achthoven-Oost 56, 3417PE in Montfoort met DSO nummer 2025050600869 en referentienummer zaaksysteem: 498202. De omgevingsvergunning is op 29 jul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23447.</text:p>
            <text:p text:style-name="common-al">Voor informatie over het bekijken van de documenten of andere vragen kunt u mailen bellen naar gemeente Montfoort via telefoonnummer 0348-476400 of mailen naar Bouw@montfoort.nl met vermelding van het referentienummer zaaksysteem: 498202.</text:p>
            <text:p text:style-name="common-al">
            <text:span text:style-name="nadrukvet"/>
          </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041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8202</meta:user-defined>
    <dc:language>nl</dc:language>
    <meta:user-defined meta:name="OVERHEIDop.locatietype/OVERHEIDop.gebiedsmarkering">Adres</meta:user-defined>
    <meta:user-defined meta:name="DC.title">Verleende omgevingsvergunning (reguliere procedure) voor het realiseren van een kelder onder een bestaande uitbouw op de locatie Achthoven-oost 56, 3417PE Montfoort</meta:user-defined>
    <meta:user-defined meta:name="DCTERMS.W3CDTF/DCTERMS.available">2025-08-04</meta:user-defined>
    <meta:user-defined meta:name="DCTERMS.W3CDTF/OVERHEIDop.jaargang">2025</meta:user-defined>
    <meta:user-defined meta:name="OVERHEIDop.publicationIssue">340415</meta:user-defined>
    <meta:user-defined meta:name="OVERHEIDop.GmbID/DC.identifier">gmb-2025-340415</meta:user-defined>
    <meta:user-defined meta:name="OVERHEIDop.versieInformatie"/>
  </office:meta>
</office:document-meta>
</file>