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de agrarische bestemming naar wonen aan de Overijsselsestraatweg 2, 9008 TS Reduzum (OV-2025-0293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mzetten van de agrarische bestemming naar wonen aan de Overijsselsestraatweg 2, 9008 TS Reduzum. Bij ons geregistreerd onder kenmerk: OV-2025-029313. De verzenddatum van de omgevingsvergunning is 30-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4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313</meta:user-defined>
    <dc:language>nl</dc:language>
    <meta:user-defined meta:name="OVERHEIDop.locatietype/OVERHEIDop.gebiedsmarkering">Punt</meta:user-defined>
    <meta:user-defined meta:name="DC.title">Verleende omgevingsvergunning voor het omzetten van de agrarische bestemming naar wonen aan de Overijsselsestraatweg 2, 9008 TS Reduzum (OV-2025-029313)</meta:user-defined>
    <meta:user-defined meta:name="DCTERMS.W3CDTF/DCTERMS.available">2025-08-01</meta:user-defined>
    <meta:user-defined meta:name="DCTERMS.W3CDTF/OVERHEIDop.jaargang">2025</meta:user-defined>
    <meta:user-defined meta:name="OVERHEIDop.publicationIssue">340413</meta:user-defined>
    <meta:user-defined meta:name="OVERHEIDop.GmbID/DC.identifier">gmb-2025-340413</meta:user-defined>
    <meta:user-defined meta:name="OVERHEIDop.versieInformatie"/>
  </office:meta>
</office:document-meta>
</file>