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lijk ophogen van de grond ten behoeve van een speeltoestel  op het perceel Gronden ten zuiden van Palissade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lijk ophogen van de grond ten behoeve van een speeltoestel op het perceel Gronden ten zuiden van Palissaden 16.</text:span>
          </text:p>
            <text:p text:style-name="common-al">De Gemeente Amersfoort heeft op 30-07-2025  een omgevingsvergunning verleend voor het plaatselijk ophogen van de grond ten behoeve van een speeltoestel op het perceel Gronden ten zuiden van Palissaden 16, met kenmerk CLZ-000259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4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977</meta:user-defined>
    <dc:language>nl</dc:language>
    <meta:user-defined meta:name="OVERHEIDop.locatietype/OVERHEIDop.gebiedsmarkering">Vlak</meta:user-defined>
    <meta:user-defined meta:name="DC.title">Verleende omgevingsvergunning voor het plaatselijk ophogen van de grond ten behoeve van een speeltoestel  op het perceel Gronden ten zuiden van Palissaden 16</meta:user-defined>
    <meta:user-defined meta:name="DCTERMS.W3CDTF/DCTERMS.available">2025-08-01</meta:user-defined>
    <meta:user-defined meta:name="DCTERMS.W3CDTF/OVERHEIDop.jaargang">2025</meta:user-defined>
    <meta:user-defined meta:name="OVERHEIDop.publicationIssue">340411</meta:user-defined>
    <meta:user-defined meta:name="OVERHEIDop.GmbID/DC.identifier">gmb-2025-340411</meta:user-defined>
    <meta:user-defined meta:name="OVERHEIDop.versieInformatie"/>
  </office:meta>
</office:document-meta>
</file>