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2-25 t/m 4-2-25, t.h.v. Burgemeester G. Bosstraat 54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. Burgemeester G. Bosstraat 54 Alkmaar<text:span text:style-name="nadrukvet">; </text:span>het plaatsen van een container van 3-2-25 t/m 4-2-25</text:p>
            <text:p text:style-name="common-al">
            
          </text:p>
            <text:p text:style-name="common-al">Datum ontvangst: 23-01-2025</text:p>
            <text:p text:style-name="common-al">Zaaknummer: 0000100308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04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03083</meta:user-defined>
    <dc:language>nl</dc:language>
    <meta:user-defined meta:name="OVERHEIDop.locatietype/OVERHEIDop.gebiedsmarkering">Punt</meta:user-defined>
    <meta:user-defined meta:name="DC.title">Omgevingsvergunning aangevraagd: het plaatsen van een container van 3-2-25 t/m 4-2-25, t.h.v. Burgemeester G. Bosstraat 54 Alkmaar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041</meta:user-defined>
    <meta:user-defined meta:name="OVERHEIDop.GmbID/DC.identifier">gmb-2025-34041</meta:user-defined>
    <meta:user-defined meta:name="OVERHEIDop.versieInformatie"/>
  </office:meta>
</office:document-meta>
</file>