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Catskade 2-3 1052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bedrijfsruimtes op de begane grond en kelder tot bestemming horeca categorie 4 </text:p>
            <text:p text:style-name="common-al">Zaakadres: Jacob Catskade 2-3 1052BW Amsterdam</text:p>
            <text:p text:style-name="common-al">Datum ontvangst: 27-06-2025</text:p>
            <text:p text:style-name="common-al">Zaaknummer: Z2025-027846</text:p>
            <text:p text:style-name="common-al">DSO-nummer: 20250627007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39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39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39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846</meta:user-defined>
    <meta:user-defined meta:name="DCTERMS.abstract">samenvoegen van de bedrijfsruimtes op de begane grond en kelder tot bestemming horeca categorie 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Catskade 2-3 1052BW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398</meta:user-defined>
    <meta:user-defined meta:name="OVERHEIDop.GmbID/DC.identifier">gmb-2025-340398</meta:user-defined>
    <meta:user-defined meta:name="OVERHEIDop.versieInformatie"/>
  </office:meta>
</office:document-meta>
</file>