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1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Parkeerverbod De </text:span>
            <text:span text:style-name="nadrukvet">Venloene</text:span>
            <text:span text:style-name="nadrukvet"> te Loon op Zand</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
            <text:p text:style-name="al">dat De Venloene een erftoegangsweg is en gelegen is binnen de bebouwde kom van de gemeente Loon op Zand; </text:p>
            <text:p text:style-name="al"/>
            <text:p text:style-name="al">dat De Venloene in eigendom van en in beheer zijn bij de gemeente Loon op Zand; </text:p>
            <text:p text:style-name="al"/>
            <text:p text:style-name="al">dat aan de Venloene 1 woonzorgcentrum De Venloene is gevestigd;</text:p>
            <text:p text:style-name="al"/>
            <text:p text:style-name="al">dat in De Venloene haakse parkeervakken gerealiseerd zijn; </text:p>
            <text:p text:style-name="al"/>
            <text:p text:style-name="al">dat er een parkeerverbod ter hoogte van het hoofdgebouw van De Venloene is ingesteld door de aanwezigheid van gele belijning;</text:p>
            <text:p text:style-name="al"/>
            <text:p text:style-name="al">dat er vanuit het woonzorgcentrum het verzoek is ingediend om hierop te handhaven;</text:p>
            <text:p text:style-name="al"/>
            <text:p text:style-name="al">dat gebleken is dat voor het parkeerverbod nimmer een verkeersbesluit is genomen;</text:p>
            <text:p text:style-name="al"/>
            <text:p text:style-name="al">dat hierdoor de juridische grondslag ontbreekt om op de parkeersituatie te handhaven; </text:p>
            <text:p text:style-name="al"/>
            <text:p text:style-name="al">het noodzakelijk is om alsnog een verkeersbesluit te nemen zodat handhaving mogelijk wordt</text:p>
            <text:p text:style-name="al"/>
            <text:p text:style-name="al"/>
            <text:p text:style-name="al"/>
            <text:p text:style-name="al"/>
            <text:p text:style-name="al"/>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I. tot het instellen van een parkeerverbod in De Venloene door het aanbrengen van gele belijning ter hoogte van het gebouw van woonzorgcentrum De Venloene overeenkomstig het Reglement Verkeersregels en Verkeerstekens;</text:span></text:p>
            <text:p><text:span text:style-name="functie">II. de datum van de openbaarmaking van dit besluit te bepalen op vrijdag 1 augustus 2025;</text:span></text:p>
            <text:p><text:span text:style-name="functie">III. het verkeersbesluit op gebruikelijke wijze te publiceren.</text:span></text:p>
            <text:p><text:span text:style-name="functie"/></text:p>
            <text:p><text:span text:style-name="functie">Kaatsheuvel, 30 juli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16</text:p>
          <text:p text:style-name="bezwaarschrift_al"/>
          <text:p text:style-name="bezwaarschrift_al"/>
          <text:p text:style-name="bezwaarschrift_al"/>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403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parkeerverbod - De Venloe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16</meta:user-defined>
    <meta:user-defined meta:name="OVERHEIDop.verkeersbordcode">N.v.t.</meta:user-defined>
    <dc:language>nl</dc:language>
    <meta:user-defined meta:name="OVERHEIDop.locatietype/OVERHEIDop.gebiedsmarkering">Adres</meta:user-defined>
    <meta:user-defined meta:name="DC.title">Verkeersbesluit GGP Nr. 2025-16</meta:user-defined>
    <meta:user-defined meta:name="DCTERMS.W3CDTF/DCTERMS.available">2025-08-01</meta:user-defined>
    <meta:user-defined meta:name="OVERHEIDop.externeBijlage">VKB 2025-16|exb-2025-28714</meta:user-defined>
    <meta:user-defined meta:name="DCTERMS.W3CDTF/OVERHEIDop.jaargang">2025</meta:user-defined>
    <meta:user-defined meta:name="OVERHEIDop.publicationIssue">340383</meta:user-defined>
    <meta:user-defined meta:name="OVERHEIDop.GmbID/DC.identifier">gmb-2025-340383</meta:user-defined>
    <meta:user-defined meta:name="OVERHEIDop.versieInformatie"/>
  </office:meta>
</office:document-meta>
</file>