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uikerweg ong. D5965, 5554N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1-2025 een besluit genomen op de aanvraag voor een omgevingsvergunning met zaaknummer <text:span text:style-name="nadrukvet">182029</text:span>.</text:p>
            <text:p text:style-name="common-al">De zaak betreft locatie Luikerweg ong. D5965, 5554ND Valkenswaard en heeft de omschrijving "bouwen woonhuis". De vergunning is verleend.</text:p>
            <text:p text:style-name="common-al">Het besluit betreft de volgende onderdelen: Bouwen, Uitweg.</text:p>
            <text:p text:style-name="common-al">Indien u belanghebbende bent kunt u bezwaar maken tegen dit besluit.</text:p>
            <text:p text:style-name="common-al">De termijn voor het indienen van een bezwaar start op 27-0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03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3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3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82029</meta:user-defined>
    <meta:user-defined meta:name="DCTERMS.abstract">bouwen woonhuis sectie D 5965, Villa Nobilis, Luikerweg on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uikerweg ong. D5965, 5554ND Valkenswaard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038</meta:user-defined>
    <meta:user-defined meta:name="OVERHEIDop.GmbID/DC.identifier">gmb-2025-34038</meta:user-defined>
    <meta:user-defined meta:name="OVERHEIDop.versieInformatie"/>
  </office:meta>
</office:document-meta>
</file>