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ookhoven op 31-10-2025 op de locatie Binnenstad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ntvangen voor een evenementen vergunning voor Spookhoven op 31-10-2025 op de locatie Binnenstad, Schoonhoven. De aanvraag is geregistreerd onder zaaknummer 193116695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33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69534</meta:user-defined>
    <dc:language>nl</dc:language>
    <meta:user-defined meta:name="OVERHEIDop.locatietype/OVERHEIDop.gebiedsmarkering">Lijn</meta:user-defined>
    <meta:user-defined meta:name="DC.title">Kennisgeving ontvangst aanvraag voor een evenementen vergunning voor Spookhoven op 31-10-2025 op de locatie Binnenstad, Schoon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339</meta:user-defined>
    <meta:user-defined meta:name="OVERHEIDop.GmbID/DC.identifier">gmb-2025-340339</meta:user-defined>
    <meta:user-defined meta:name="OVERHEIDop.versieInformatie"/>
  </office:meta>
</office:document-meta>
</file>