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vangen van glas van een rijksmonumenten pand (legalisering), Bernoulliplein 37 a, 9714 B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vervangen van glas van een rijksmonumenten pand (legalisering) aan Bernoulliplein 37a  te Groningen  </text:span>
          </text:p>
            <text:p text:style-name="common-al">De gemeente Groningen heeft de beslistermijn verlengd voor de aanvraag voor een omgevingsvergunning voor het vervangen van glas van een rijksmonumenten pand (legalisering) aan Bernoulliplein 37a  te Groningen  , dossiernummer GRN-0001995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5. Waarschijnlijk neemt de gemeente nu voor 11-09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32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32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32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958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vangen van glas van een rijksmonumenten pand (legalisering), Bernoulliplein 37 a, 9714 BX Groningen</meta:user-defined>
    <meta:user-defined meta:name="OVERHEIDop.datumEindeReactietermijn">2025-09-12</meta:user-defined>
    <meta:user-defined meta:name="OVERHEIDop.terinzageleggingBG">https://groningen.lokalebekendmakingen.nl/case/1:9822:142060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329</meta:user-defined>
    <meta:user-defined meta:name="OVERHEIDop.GmbID/DC.identifier">gmb-2025-340329</meta:user-defined>
    <meta:user-defined meta:name="OVERHEIDop.versieInformatie"/>
  </office:meta>
</office:document-meta>
</file>